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llemanswaard 27, 3958KA Amerongen, Evenementenvergunning fietstoertocht op 10 januari 2026 (RX2025-00002666, 3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Allemanswaard 27, 3958KA Amerongen, Evenementenvergunning fietstoertocht op 10 januari 2026 (RX2025-00002666, 3 nov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8448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8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8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2666</meta:user-defined>
    <meta:user-defined meta:name="DCTERMS.abstract">Allemanswaard 27, 3958KA Amerongen, Evenementenvergunning fietstoertocht op 10 januari 2026 (RX2025-00002666, 3 nov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llemanswaard 27, 3958KA Amerongen, Evenementenvergunning fietstoertocht op 10 januari 2026 (RX2025-00002666, 3 november 2025)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486</meta:user-defined>
    <meta:user-defined meta:name="OVERHEIDop.GmbID/DC.identifier">gmb-2025-484486</meta:user-defined>
    <meta:user-defined meta:name="OVERHEIDop.versieInformatie"/>
  </office:meta>
</office:document-meta>
</file>