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kozijnen door kunststof kozijnen en plaatsen HR++glas  Vossestaart 29, 2411M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gemeente Bodegraven-Reeuwijk besloten om de beslistermijn van de aanvraag met kenmerk 2024-00024839 voor het vervangen van de kozijnen door kunststof kozijnen en plaatsen HR++glas  op de locatie Vossestaart 29, 2411M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8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kozijnen door kunststof kozijnen en plaatsen HR++glas  Vossestaart 29, 2411ML Bodegra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48</meta:user-defined>
    <meta:user-defined meta:name="OVERHEIDop.GmbID/DC.identifier">gmb-2025-48448</meta:user-defined>
    <meta:user-defined meta:name="OVERHEIDop.versieInformatie"/>
  </office:meta>
</office:document-meta>
</file>