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Johnny van Door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 </text:p>
            <text:p text:style-name="common-al">Locatie: Johnny van Doornplein 6 </text:p>
            <text:p text:style-name="common-al">Betreft: Mr sushi - overname    </text:p>
            <text:p text:style-name="common-al">Zaaknummer: 4819278 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4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Johnny van Doornplein 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79</meta:user-defined>
    <meta:user-defined meta:name="OVERHEIDop.GmbID/DC.identifier">gmb-2025-484479</meta:user-defined>
    <meta:user-defined meta:name="OVERHEIDop.versieInformatie"/>
  </office:meta>
</office:document-meta>
</file>