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Rijksweg-Wes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met o.a. containers, schaftkeet, aggregaten, bemalingsinstallatie) t.b.v. herstelwerkzaamheden lekkage tunnel onder de Burgemeester Matsersingel.</text:p>
            <text:p text:style-name="common-al">Locatie: Rijksweg-West 2 (nabij de tunnel onder de Burgemeester Matsersingel)</text:p>
            <text:p text:style-name="common-al">Datum: 8 november 2025 tot en met 30 januari 2026</text:p>
            <text:p text:style-name="common-al">Dossiernummer: 4818862 (verlenging 4736403)</text:p>
            <text:p text:style-name="common-al">Verzenddatum besluit: 5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Rijksweg-West 2</meta:user-defined>
    <meta:user-defined meta:name="DCTERMS.W3CDTF/DCTERMS.available">2025-11-07</meta:user-defined>
    <meta:user-defined meta:name="DCTERMS.W3CDTF/OVERHEIDop.jaargang">2025</meta:user-defined>
    <meta:user-defined meta:name="OVERHEIDop.publicationIssue">484477</meta:user-defined>
    <meta:user-defined meta:name="OVERHEIDop.GmbID/DC.identifier">gmb-2025-484477</meta:user-defined>
    <meta:user-defined meta:name="OVERHEIDop.versieInformatie"/>
  </office:meta>
</office:document-meta>
</file>