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ovenwoning naar 2 appartementen incl. gevelwijzigingen en dakterras en het realiseren van een parkeervoorziening in de achtertuin - Geversstraat 48A 2342AB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eversstraat 48A 2342AB Oegstgeest - het wijzigen van de bovenwoning naar 2 appartementen incl. gevelwijzigingen en dakterras en het realiseren van een parkeervoorziening in de achtertuin (05-11-2025/ Z/25/225189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844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4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5189</meta:user-defined>
    <meta:user-defined meta:name="DCTERMS.abstract">het wijzigen van de bovenwoning naar 2 appartementen incl. gevelwijzigingen en dakterras en het realiseren van een parkeervoorziening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ovenwoning naar 2 appartementen incl. gevelwijzigingen en dakterras en het realiseren van een parkeervoorziening in de achtertuin - Geversstraat 48A 2342AB Oegstgeest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475</meta:user-defined>
    <meta:user-defined meta:name="OVERHEIDop.GmbID/DC.identifier">gmb-2025-484475</meta:user-defined>
    <meta:user-defined meta:name="OVERHEIDop.versieInformatie"/>
  </office:meta>
</office:document-meta>
</file>