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leine bouwplaats, Domburg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leine bouwplaats (bouwkeet, mobiel toilet, containers en opslag) afgeschermd met bouwhekken i.v.m. planmatig onderhoud voor Volkshuisvesting</text:p>
            <text:p text:style-name="common-al">Locatie: Domburgpad 2 (parkeerhavens)</text:p>
            <text:p text:style-name="common-al">Datum: 23 september 2025 t/m 18 november 2025</text:p>
            <text:p text:style-name="common-al">Dossiernummer: 4816481 (verlenging 4732006)</text:p>
            <text:p text:style-name="common-al">Verzenddatum besluit: 5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44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leine bouwplaats, Domburgpad 2</meta:user-defined>
    <meta:user-defined meta:name="DCTERMS.W3CDTF/DCTERMS.available">2025-11-07</meta:user-defined>
    <meta:user-defined meta:name="DCTERMS.W3CDTF/OVERHEIDop.jaargang">2025</meta:user-defined>
    <meta:user-defined meta:name="OVERHEIDop.publicationIssue">484474</meta:user-defined>
    <meta:user-defined meta:name="OVERHEIDop.GmbID/DC.identifier">gmb-2025-484474</meta:user-defined>
    <meta:user-defined meta:name="OVERHEIDop.versieInformatie"/>
  </office:meta>
</office:document-meta>
</file>