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opvaardijstraat 101, 5017B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559, aangaande:</text:p>
            <text:p text:style-name="common-al">Omschrijving/naam: <text:span text:style-name="nadrukvet">gevelwijziging De Koopvaardij </text:span></text:p>
            <text:p text:style-name="common-al">Locatie/adres: <text:span text:style-name="nadrukvet">Koopvaardijstraat 101, 5017B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3201f21-4863-4dcf-9b2e-9568ebc61cc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5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5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4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559</meta:user-defined>
    <meta:user-defined meta:name="DCTERMS.abstract">Z2025-00012559 - gevelwijziging De Koopvaardij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Koopvaardijstraat 101, 5017BE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73</meta:user-defined>
    <meta:user-defined meta:name="OVERHEIDop.GmbID/DC.identifier">gmb-2025-484473</meta:user-defined>
    <meta:user-defined meta:name="OVERHEIDop.versieInformatie"/>
  </office:meta>
</office:document-meta>
</file>