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materiaal-/opslagcontainer, Vlamoven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materiaal-/opslagcontainer (10 ft.) Liander</text:p>
            <text:p text:style-name="common-al">Locatie: Vlamoven 36</text:p>
            <text:p text:style-name="common-al">Datum: 3 december 2025 tot en met 14 februari 2026</text:p>
            <text:p text:style-name="common-al">Dossiernummer: 4797366</text:p>
            <text:p text:style-name="common-al">Verzenddatum besluit: 5 nov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447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7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7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materiaal-/opslagcontainer, Vlamoven 36</meta:user-defined>
    <meta:user-defined meta:name="DCTERMS.W3CDTF/DCTERMS.available">2025-11-07</meta:user-defined>
    <meta:user-defined meta:name="DCTERMS.W3CDTF/OVERHEIDop.jaargang">2025</meta:user-defined>
    <meta:user-defined meta:name="OVERHEIDop.publicationIssue">484472</meta:user-defined>
    <meta:user-defined meta:name="OVERHEIDop.GmbID/DC.identifier">gmb-2025-484472</meta:user-defined>
    <meta:user-defined meta:name="OVERHEIDop.versieInformatie"/>
  </office:meta>
</office:document-meta>
</file>