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Kronenburggarag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Oneigenlijk gebruik openbare grond</text:p>
            <text:p text:style-name="common-al">Voor: bouwplaats (diverse container) afgezet met hekwerk</text:p>
            <text:p text:style-name="common-al">Locatie: Kronenburggarage 2</text:p>
            <text:p text:style-name="common-al">Datum: 10 november 2025 tot en met 16 januari 2026</text:p>
            <text:p text:style-name="common-al">Dossiernummer: 4789685</text:p>
            <text:p text:style-name="common-al">Verzenddatum besluit: 5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Kronenburggarage 2</meta:user-defined>
    <meta:user-defined meta:name="DCTERMS.W3CDTF/DCTERMS.available">2025-11-07</meta:user-defined>
    <meta:user-defined meta:name="DCTERMS.W3CDTF/OVERHEIDop.jaargang">2025</meta:user-defined>
    <meta:user-defined meta:name="OVERHEIDop.publicationIssue">484469</meta:user-defined>
    <meta:user-defined meta:name="OVERHEIDop.GmbID/DC.identifier">gmb-2025-484469</meta:user-defined>
    <meta:user-defined meta:name="OVERHEIDop.versieInformatie"/>
  </office:meta>
</office:document-meta>
</file>