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1-1-2026 tm 1-1-2027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ontvangen voor een ontheffing RVV vanwege het uitvoeren van werkzaamheden van 1-1-2026 t/m 1-1-2027 in de gemeente Purmerend. De aanvraag is geregistreerd onder zaaknummer Z2025-00004673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46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6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73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1-1-2026 tm 1-1-2027, Gemeente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68</meta:user-defined>
    <meta:user-defined meta:name="OVERHEIDop.GmbID/DC.identifier">gmb-2025-484468</meta:user-defined>
    <meta:user-defined meta:name="OVERHEIDop.versieInformatie"/>
  </office:meta>
</office:document-meta>
</file>