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alk4Freedom op 4 en 5 mei 2026 aan Watersportweg 18 doo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ontvangen Watersportweg 18 in Vlaardingen</text:span>
          </text:p>
            <text:p text:style-name="common-al">De burgemeester van Vlaardingen maakt bekend dat er een aanvraag is ontvangen voor het organiseren van een evenement:</text:p>
            <text:p text:style-name="common-al">Voor:  Walk4Freedom</text:p>
            <text:p text:style-name="common-al">Datum:  4 en 5 mei 2026</text:p>
            <text:p text:style-name="common-al">Tijd:  4 mei 18:00 tot 5 mei 23:00</text:p>
            <text:p text:style-name="common-al">Locatie:  Watersportweg 18 door Vlaardingen</text:p>
            <text:p text:style-name="common-al">Activiteiten:  In het kader van de vrijheid organiseren we Bevrijdingsdag op 5 mei een wandeltocht de “Walk 4 Freedom”. Een mooie en sportieve tegenhanger van de vele festivals die worden georganiseerd. Het aantal kilometers dat deze wandeltocht lang is staat elk jaar gelijk aan het aantal jaren dat we in vrijheid leven. De tocht startte in Vlaardingen en loopt via Hoek van Holland, Monster, Kijkduin, Den Haag langs Hoek van Holland terug naar Vlaardingen. Aankomend jaar lopen we 81 KM voor 81 jaar vrijheid! Ook zijn we een officiele Kennedymars sinds twee jaar. De tocht start op 00.01 op 5 mei. Maar de voorbereidingen van opbouw zullen op 3 en 4 mei starten. </text:p>
            <text:p text:style-name="common-al">Aantal bezoekers drukste moment:  30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4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Walk4Freedom op 4 en 5 mei 2026 aan Watersportweg 18 door Vlaardingen</meta:user-defined>
    <meta:user-defined meta:name="DCTERMS.W3CDTF/DCTERMS.available">2025-11-10</meta:user-defined>
    <meta:user-defined meta:name="DCTERMS.W3CDTF/OVERHEIDop.jaargang">2025</meta:user-defined>
    <meta:user-defined meta:name="OVERHEIDop.publicationIssue">484465</meta:user-defined>
    <meta:user-defined meta:name="OVERHEIDop.GmbID/DC.identifier">gmb-2025-484465</meta:user-defined>
    <meta:user-defined meta:name="OVERHEIDop.versieInformatie"/>
  </office:meta>
</office:document-meta>
</file>