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en toilet, Bergstraat 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 schaftwagen en toilet</text:p>
            <text:p text:style-name="common-al">Locatie: nabij Bergstraat 166</text:p>
            <text:p text:style-name="common-al">Datum: 5 november 2025 tot en met 19 december 2025</text:p>
            <text:p text:style-name="common-al">Dossiernummer: 4779191</text:p>
            <text:p text:style-name="common-al">Verzenddatum besluit: 5 nov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446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wagen en toilet, Bergstraat 166</meta:user-defined>
    <meta:user-defined meta:name="DCTERMS.W3CDTF/DCTERMS.available">2025-11-07</meta:user-defined>
    <meta:user-defined meta:name="DCTERMS.W3CDTF/OVERHEIDop.jaargang">2025</meta:user-defined>
    <meta:user-defined meta:name="OVERHEIDop.publicationIssue">484464</meta:user-defined>
    <meta:user-defined meta:name="OVERHEIDop.GmbID/DC.identifier">gmb-2025-484464</meta:user-defined>
    <meta:user-defined meta:name="OVERHEIDop.versieInformatie"/>
  </office:meta>
</office:document-meta>
</file>