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ing parkeerplaatsen voor opladen elektrische voertuigen - Hertogin Johanna van Brabantstraat in de gemeente Heusden</text:p>
      <text:section text:name="regeling_id1-3-2" text:style-name="regeling">
        <text:section text:name="aanhef_id1-3-2-1" text:style-name="aanhef">
          <text:section text:name="afkondiging_id1-3-2-1-1" text:style-name="afkondiging">
            <text:p text:style-name="afkondiging_top"/>
            <text:p text:style-name="al">Kenmerk   VB 2025-105(2156362)</text:p>
            <text:p text:style-name="al">Datum besluit   7 november 2025</text:p>
          </text:section>
        </text:section>
        <text:section text:name="regeling-tekst_id1-3-2-2" text:style-name="regeling-tekst">
          <text:section text:name="tekst_id1-3-2-2-1" text:style-name="tekst">
            <text:p text:style-name="common-al"/>
            <text:p text:style-name="common-al">Publiceren   ja, officiële bekendmaking </text:p>
            <text:p text:style-name="common-al"/>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Grondslag </text:p>
            <text:p text:style-name="common-al">Overeenkomstig artikel 2, lid 1, sub a t/m d, van de WVW1994 en artikel 21 van het BABW op de bovengenoemde weg maatregelen dienen te worden genomen met als doel:</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text:p>
            <text:p text:style-name="common-al">Uitvoeringsvoorschriften BABW inzake verkeerstekens;</text:p>
            <text:p text:style-name="common-al">de Algemene wet bestuursrecht (hierna: Awb);</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common-al">Overleg</text:p>
            <text:p text:style-name="common-al">Overeenkomstig artikel 24 BABW overleg is gepleegd met de korpschef van de politie-eenheid Oost-Brabant, basisteam Meierij. </text:p>
            <text:p text:style-name="common-al">Motivering en belangenafweging</text:p>
            <text:p text:style-name="common-al">Overwegende dat: </text:p>
            <text:p text:style-name="common-al">de Hertogin Johanna van Brabantstraat in eigendom, beheer en onderhoud is van de gemeente Heusden;</text:p>
            <text:p text:style-name="common-al">de Hertogin Johanna van Brabantstraat een straat is in de kern Heusden;</text:p>
            <text:p text:style-name="common-al">de provincies Noord-Brabant en Limburg elektrisch rijden willen bevorderen en samen de NAL regio Zuid vormen;</text:p>
            <text:p text:style-name="common-al">de provincies Noord-Brabant en Limburg namens de gemeente Heusden een contract met Vattenfall InCharge hebben afgesloten voor “Plaatsing en exploitatie van slimme laadinfrastructuur”;</text:p>
            <text:p text:style-name="common-al">de gemeente via de provincie een concessieovereenkomst is aangegaan met Vattenfall InCharge voor het verlenen van openbare laaddiensten;</text:p>
            <text:p text:style-name="common-al">de provincies Noord-Brabant en Limburg met dit contract namens de deelnemende gemeenten invulling geven aan de doelstellingen en vereisten zoals opgenomen in de Nationaal Agenda Laadinfrastructuur (NAL);</text:p>
            <text:p text:style-name="common-al">er een plankaart is opgesteld met locaties waar op basis van de geprognotiseerde behoefte een laadpaal kan worden geplaatst;</text:p>
            <text:p text:style-name="common-al">de laadlocatie is bepaald aan de hand van een toekomstprognose in de wijk;</text:p>
            <text:p text:style-name="common-al">er bij het beoordelen van de locatie is gekeken naar plaatsingscriteria zoals groenvoorzieningen, spreiding, ondergrondse infrastructuur en de openbare ruimte;</text:p>
            <text:p text:style-name="common-al">inwoners via een online platform de mogelijkheid hebben gehad om mee te denken over de definitieve locatie van de laadpalen;</text:p>
            <text:p text:style-name="common-al">het college bevoegd is om parkeerplaatsen aan te wijzen voor uitsluitend het opladen van elektrische voertuigen (laadplaats), door middel van een verkeersbesluit;</text:p>
            <text:p text:style-name="common-al">voor een goede laadinfrastructuur en de daarmee beoogde doelen, het nodig is dat bij een laadpaal parkeerplaatsen beschikbaar zijn voor uitsluitend het opladen van elektrische voertuigen; </text:p>
            <text:p text:style-name="common-al">de laadpaal geschikt zijn om twee elektrische voertuigen’ tegelijk te kunnen opladen; </text:p>
            <text:p text:style-name="common-al">de laadpaal twee laadplaatsen nodig zijn om de laadpaal optimaal te kunnen benutten; </text:p>
            <text:p text:style-name="common-al">een besluit om een laadplaats aan te wijzen pas werking heeft als het feitelijk is uitgevoerd door het plaatsen van een verkeersbord bij de parkeerplaats; </text:p>
            <text:p text:style-name="common-al">Door nu al een tweede laadplaats bij een laadpaal aan te wijzen, maar hier pas bij voldoende gebruik van de laadpaal uitvoering aan te geven, worden eventuele, nadelige gevolgen voor de parkeerdruk tot een minimum beperkt en kan, indien nodig, snel worden voorzien in de behoefte aan een (extra) laadplaats; </text:p>
            <text:p text:style-name="common-al">Besluit </text:p>
            <text:p text:style-name="common-al">De twee parkeerplaatsen in de Hertogin Johanna van Brabantstraat, zoals aangegeven in de bijlage VB2025-105(2156362) tekening bij besluit, worden aangewezen als laadplaatsen voor elektrische voertuigen,</text:p>
            <text:p text:style-name="common-al">mits op deze locaties een laadpaal is geplaatst.</text:p>
            <text:p text:style-name="common-al">Het plaatsen van het verkeersbord model E8c van bijlage 1 van het Regelement Verkeersregels en Verkeerstekens 1990 en het onderbord OB504 gericht op de parkeervakken waar deze regeling voor geldt;</text:p>
            <text:p text:style-name="common-al">In eerste instantie uitvoering te gegeven aan het besluit door één van de twee per laadlocatie aangewezen parkeerplaatsen conform het besluit in te richten;</text:p>
            <text:p text:style-name="last-al">De aanwijzing van de tweede parkeerplaats op de laadlocatie wordt geeffectueerd door deze parkeerplaats conform het besluit in te richten als het verbruik van de laadlocatie meer dan 3500 kWh per jaar is of wanneer de laadlocatie wordt gebruikt door meer dan vijf unieke gebruikers per maand over een periode van een jaar of een equivalent hiervan gedurende een periode van minimaal drie maanden). </text:p>
            <text:p text:style-name="tekst_bottom"/>
          </text:section>
        </text:section>
        <text:section text:name="regeling-sluiting_id1-3-2-3" text:style-name="regeling-sluiting">
          <text:section text:name="ondertekening_id1-3-2-3-1">
            <text:p><text:span text:style-name="functie"/></text:p>
            <text:p><text:span text:style-name="functie">Vlijmen,  7 november 2025</text:span></text:p>
            <text:p><text:span text:style-name="functie"/></text:p>
            <text:p><text:span text:style-name="functie">Namens het college van Heusden,</text:span></text:p>
            <text:p><text:span text:style-name="functie"/></text:p>
            <text:p><text:span text:style-name="functie"/></text:p>
            <text:p><text:span text:style-name="functie">Melanie de Bruijn</text:span></text:p>
            <text:p><text:span text:style-name="functie">Medewerkster verkeer en vervoer</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446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aanwijzen parkeervakken voor e-laden voertuigen - Heusden Vest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 2025-105 (2156362)</meta:user-defined>
    <meta:user-defined meta:name="OVERHEIDop.verkeersbordcode">E8c</meta:user-defined>
    <dc:language>nl</dc:language>
    <meta:user-defined meta:name="OVERHEIDop.locatietype/OVERHEIDop.gebiedsmarkering">Punt</meta:user-defined>
    <meta:user-defined meta:name="DC.title">VERKEERSBESLUIT - Aanwijzing parkeerplaatsen voor opladen elektrische voertuigen - Hertogin Johanna van Brabantstraat in de gemeente Heusden</meta:user-defined>
    <meta:user-defined meta:name="DCTERMS.W3CDTF/DCTERMS.available">2025-11-07</meta:user-defined>
    <meta:user-defined meta:name="OVERHEIDop.externeBijlage">Tekening bij besluit|exb-2025-40276</meta:user-defined>
    <meta:user-defined meta:name="DCTERMS.W3CDTF/OVERHEIDop.jaargang">2025</meta:user-defined>
    <meta:user-defined meta:name="OVERHEIDop.publicationIssue">484463</meta:user-defined>
    <meta:user-defined meta:name="OVERHEIDop.GmbID/DC.identifier">gmb-2025-484463</meta:user-defined>
    <meta:user-defined meta:name="OVERHEIDop.versieInformatie"/>
  </office:meta>
</office:document-meta>
</file>