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het Herdenkingsbos vlakbij Linieweg 25 (perceel B1141), Linieweg 25 1783BA Den Helder, [HDR00B01141] Den Helder B 114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inieweg 25 1783BA Den Helder, [HDR00B01141] Den Helder B 1141 , aanleggen van het Herdenkingsbos vlakbij Linieweg 25 (perceel B1141)</text:p>
            <text:p text:style-name="common-al">Verzenddatum: 05-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4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26</meta:user-defined>
    <meta:user-defined meta:name="DCTERMS.abstract">aanleggen van het Herdenkingsbos vlakbij Linieweg 25 (perceel B114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leggen van het Herdenkingsbos vlakbij Linieweg 25 (perceel B1141), Linieweg 25 1783BA Den Helder, [HDR00B01141] Den Helder B 1141</meta:user-defined>
    <meta:user-defined meta:name="DCTERMS.W3CDTF/DCTERMS.available">2025-11-07</meta:user-defined>
    <meta:user-defined meta:name="DCTERMS.W3CDTF/OVERHEIDop.jaargang">2025</meta:user-defined>
    <meta:user-defined meta:name="OVERHEIDop.publicationIssue">484460</meta:user-defined>
    <meta:user-defined meta:name="OVERHEIDop.GmbID/DC.identifier">gmb-2025-484460</meta:user-defined>
    <meta:user-defined meta:name="OVERHEIDop.versieInformatie"/>
  </office:meta>
</office:document-meta>
</file>