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ging van een bruikleenovereenkomst en verlening van een begrotingspostsubsidie</text:p>
      <text:section text:name="zakelijke-mededeling_id1-3-2" text:style-name="zakelijke-mededeling">
        <text:section text:name="zakelijke-mededeling-tekst_id1-3-2-1" text:style-name="zakelijke-mededeling-tekst">
          <text:section text:name="tekst_id1-3-2-1-1" text:style-name="tekst">
            <text:p text:style-name="common-al">De gemeente Echt-Susteren maakt, op grond van het arrest van de Hoge Raad van 26 november 2021 (ECLI:NL:HR:2021:1778) en de uitspraak van de Raad van State van 23 juli 2025 (ECLI:NL:RVS:2025:3399), bekend voornemens te zijn de bruikleenovereenkomst voor de gemeentelijke sportaccommodatie Albertzaal, gelegen aan de Eyckholtstraat 23 te 6116 BR Roosteren, te verlengen voor de periode 1 januari 2026 tot en met 31 december 2030.</text:p>
            <text:p text:style-name="common-al">Daarnaast is het college voornemens aan Badmintonclub R.B.C., gevestigd te 6116 BS Roosteren (KvK 40176792), een begrotingspostsubsidie van maximaal € 12.800 per jaar te verlenen voor het beheer en de exploitatie van deze accommodatie.</text:p>
            <text:p text:style-name="common-al">De gemeente is van oordeel dat op grond van objectieve, redelijke en toetsbare criteria (Bijlage A) sprake is van slechts één serieuze gegadigde, zoals gemotiveerd in Bijlage B. Badmintonclub R.B.C. is de enige partij die feitelijk en duurzaam aan alle criteria voldoet.</text:p>
            <text:p text:style-name="common-al">Belanghebbenden die menen eveneens als serieuze gegadigde in aanmerking te komen voor deze bruikleenovereenkomst of subsidie, kunnen dit uiterlijk binnen acht weken na publicatie van dit voornemen schriftelijk en gemotiveerd kenbaar maken aan:</text:p>
            <text:p text:style-name="common-al">Gemeente Echt-Susteren </text:p>
            <text:p text:style-name="common-al">College van Burgemeester en Wethouders </text:p>
            <text:p text:style-name="common-al">Postbus 450 </text:p>
            <text:p text:style-name="common-al">6100 AL Echt</text:p>
            <text:p text:style-name="common-al">onder vermelding van: “Voornemen bruikleenovereenkomst Albertzaal Roosteren”</text:p>
            <text:p text:style-name="last-al">Na afloop van deze termijn zal worden overgegaan tot verlenging van de bruikleenovereenkomst en verlening van de subsidie, tenzij zich andere serieuze gegadigden hebben gemel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7 november 2025</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445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5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5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lenging van een bruikleenovereenkomst en verlening van een begrotingspostsubsidie</meta:user-defined>
    <meta:user-defined meta:name="DCTERMS.W3CDTF/DCTERMS.available">2025-11-07</meta:user-defined>
    <meta:user-defined meta:name="DCTERMS.W3CDTF/OVERHEIDop.jaargang">2025</meta:user-defined>
    <meta:user-defined meta:name="OVERHEIDop.publicationIssue">484459</meta:user-defined>
    <meta:user-defined meta:name="OVERHEIDop.GmbID/DC.identifier">gmb-2025-484459</meta:user-defined>
    <meta:user-defined meta:name="OVERHEIDop.versieInformatie"/>
  </office:meta>
</office:document-meta>
</file>