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Vroegeling 14  te Heemskerk, verzonden 5 november 2025, DSO nummer 2025100801965, zaaknummer ODIJ-Z-25-1696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Vroegeling 1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445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5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5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Vroegeling 14  te Heemskerk, verzonden 5 november 2025, DSO nummer 2025100801965, zaaknummer ODIJ-Z-25-169662</meta:user-defined>
    <meta:user-defined meta:name="DCTERMS.W3CDTF/DCTERMS.available">2025-11-07</meta:user-defined>
    <meta:user-defined meta:name="DCTERMS.W3CDTF/OVERHEIDop.jaargang">2025</meta:user-defined>
    <meta:user-defined meta:name="OVERHEIDop.publicationIssue">484458</meta:user-defined>
    <meta:user-defined meta:name="OVERHEIDop.GmbID/DC.identifier">gmb-2025-484458</meta:user-defined>
    <meta:user-defined meta:name="OVERHEIDop.versieInformatie"/>
  </office:meta>
</office:document-meta>
</file>