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fwerkzaamheden  t.b.v. het bouwen van een bijgebouw, Kerkelaan 25, 8455 JP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fwerkzaamheden  t.b.v. het bouwen van een bijgebouw op het perceel Kerkelaan 25, 8455 JP Katlijk (04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445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5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5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1306</meta:user-defined>
    <dc:language>nl</dc:language>
    <meta:user-defined meta:name="OVERHEIDop.locatietype/OVERHEIDop.gebiedsmarkering">Punt</meta:user-defined>
    <meta:user-defined meta:name="DC.title">AANVRAAG OMGEVINGSVERGUNNING, graafwerkzaamheden  t.b.v. het bouwen van een bijgebouw, Kerkelaan 25, 8455 JP Katlijk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454</meta:user-defined>
    <meta:user-defined meta:name="OVERHEIDop.GmbID/DC.identifier">gmb-2025-484454</meta:user-defined>
    <meta:user-defined meta:name="OVERHEIDop.versieInformatie"/>
  </office:meta>
</office:document-meta>
</file>