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Curaçaostraat 56-3 1058B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legaliseren van zolderbergingen naar wonen, het wijzigen van de brandcompartimentering en realisatie dakterras op de vierde etage</text:p>
            <text:p text:style-name="common-al">Besluit: verleend</text:p>
            <text:p text:style-name="common-al">Besluit verzonden op: 24-10-2025</text:p>
            <text:p text:style-name="common-al">Zaakadres: Curaçaostraat 56-3 1058BX Amsterdam</text:p>
            <text:p text:style-name="common-al">Zaaknummer: Z2025-021954</text:p>
            <text:p text:style-name="common-al">DSO-nummer: 2025052100603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5-021954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4-10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4451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4451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4451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1954</meta:user-defined>
    <meta:user-defined meta:name="DCTERMS.abstract">legaliseren van zolderbergingen naar wonen, het wijzigen van de brandcompartimentering en realisatie dakterras op de vierde etag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Curaçaostraat 56-3 1058BX Amsterdam</meta:user-defined>
    <meta:user-defined meta:name="DCTERMS.W3CDTF/DCTERMS.available">2025-11-07</meta:user-defined>
    <meta:user-defined meta:name="DCTERMS.W3CDTF/OVERHEIDop.jaargang">2025</meta:user-defined>
    <meta:user-defined meta:name="OVERHEIDop.publicationIssue">484451</meta:user-defined>
    <meta:user-defined meta:name="OVERHEIDop.GmbID/DC.identifier">gmb-2025-484451</meta:user-defined>
    <meta:user-defined meta:name="OVERHEIDop.versieInformatie"/>
  </office:meta>
</office:document-meta>
</file>