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 Mr Verbeekstraat 1, 7091DV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november 2025 een besluit genomen op de aanvraag met zaaknummer Z2025-00001364 voor het realiseren van een dakopbouw op locatie Burg Mr Verbeekstraat 1, 7091 DV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4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Betreft: Beschikking op aanvraag op locatie Burg Mr Verbeekstraat 1, 7091DV Dinxperlo</meta:user-defined>
    <dc:language>nl</dc:language>
    <meta:user-defined meta:name="OVERHEIDop.locatietype/OVERHEIDop.gebiedsmarkering">Vlak</meta:user-defined>
    <meta:user-defined meta:name="DC.title">Kennisgeving besluit op omgevingsvergunning, Burg Mr Verbeekstraat 1, 7091DV Dinxperlo</meta:user-defined>
    <meta:user-defined meta:name="OVERHEIDop.datumEindeReactietermijn">2025-12-17</meta:user-defined>
    <meta:user-defined meta:name="OVERHEIDop.terinzageleggingBG">https://jeleefomgeving.nl/inzien/813584784/a68c9670-6b56-432a-b7bd-00679ebcab2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47</meta:user-defined>
    <meta:user-defined meta:name="OVERHEIDop.GmbID/DC.identifier">gmb-2025-484447</meta:user-defined>
    <meta:user-defined meta:name="OVERHEIDop.versieInformatie"/>
  </office:meta>
</office:document-meta>
</file>