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65 104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pvanglocatie in een bestaand kantoorgebouw</text:p>
            <text:p text:style-name="common-al">Zaakadres: Naritaweg 165 1043BW Amsterdam</text:p>
            <text:p text:style-name="common-al">Datum ontvangst: 31-10-2025</text:p>
            <text:p text:style-name="common-al">Zaaknummer: Z2025-046365</text:p>
            <text:p text:style-name="common-al">DSO-nummer: 2025103100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365</meta:user-defined>
    <meta:user-defined meta:name="DCTERMS.abstract">realiseren van een tijdelijke opvanglocatie in een bestaand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165 1043BW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46</meta:user-defined>
    <meta:user-defined meta:name="OVERHEIDop.GmbID/DC.identifier">gmb-2025-484446</meta:user-defined>
    <meta:user-defined meta:name="OVERHEIDop.versieInformatie"/>
  </office:meta>
</office:document-meta>
</file>