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24 december 2025 voor café De Welp aan de Haedstrjitte 14, 9008 SP Reduzum (APV-2025-033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Geluidsontheffing aan café De Welp aan de Haedstrjitte 14, 9008 SP Reduzum op  24 december 2025 van 22:00 tot 02:00 uur, verzenddatum:  05-11-2025 </text:span>
          </text:p>
            <text:p text:style-name="common-al"/>
            <text:p text:style-name="common-al">Activiteiten: Muziekavond met muziek uit de jaren 70, 80 en 90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44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279</meta:user-defined>
    <meta:user-defined meta:name="DCTERMS.abstract">Voor een muziekavond op kerstavond wordt een geluidsontheffing verleend voor popmuziek uit de jaren 70, 80 en 90.</meta:user-defined>
    <dc:language>nl</dc:language>
    <meta:user-defined meta:name="OVERHEIDop.locatietype/OVERHEIDop.gebiedsmarkering">Punt</meta:user-defined>
    <meta:user-defined meta:name="DC.title">Geluidsontheffing 24 december 2025 voor café De Welp aan de Haedstrjitte 14, 9008 SP Reduzum (APV-2025-033279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0</meta:user-defined>
    <meta:user-defined meta:name="OVERHEIDop.GmbID/DC.identifier">gmb-2025-484440</meta:user-defined>
    <meta:user-defined meta:name="OVERHEIDop.versieInformatie"/>
  </office:meta>
</office:document-meta>
</file>