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Wijkermeerweg 5 0001, Velsen-Noor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Wijkermeerweg 5 0001, Velsen-Noord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common-al">04533739404, Wijkermeerweg 50001 te Velsen-Noord, kappen boom (05-11-2025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44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4533739404</meta:user-defined>
    <dc:language>nl</dc:language>
    <meta:user-defined meta:name="OVERHEIDop.locatietype/OVERHEIDop.gebiedsmarkering">Punt</meta:user-defined>
    <meta:user-defined meta:name="DC.title">Vergunningvrij aanvraag omgevingsvergunning Wijkermeerweg 5 0001, Velsen-Noord, kappen boo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39</meta:user-defined>
    <meta:user-defined meta:name="OVERHEIDop.GmbID/DC.identifier">gmb-2025-484439</meta:user-defined>
    <meta:user-defined meta:name="OVERHEIDop.versieInformatie"/>
  </office:meta>
</office:document-meta>
</file>