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plein 6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kap, het vervangen van de dakramen, dakafwerking en de kozijnen ten behoeve van de woonfunctie</text:p>
            <text:p text:style-name="common-al">Zaakadres: Thorbeckeplein 6 1017CS Amsterdam</text:p>
            <text:p text:style-name="common-al">Datum ontvangst: 22-10-2025</text:p>
            <text:p text:style-name="common-al">Zaaknummer: Z2025-044887</text:p>
            <text:p text:style-name="common-al">DSO-nummer: 20251022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3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7</meta:user-defined>
    <meta:user-defined meta:name="DCTERMS.abstract">na-isoleren van de kap, het vervangen van de dakramen, dakafwerking en de kozijnen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rbeckeplein 6 1017CS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35</meta:user-defined>
    <meta:user-defined meta:name="OVERHEIDop.GmbID/DC.identifier">gmb-2025-484435</meta:user-defined>
    <meta:user-defined meta:name="OVERHEIDop.versieInformatie"/>
  </office:meta>
</office:document-meta>
</file>