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erken 14, 5752 RS in Deurne</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omgevingsvergunning voor het organiseren van zorgverlenende en agrarisch verwante nevenactiviteiten op de locatie Middelberken 14, 5752 RS in Deurne. De zaak is geregistreerd onder nummer HZ-2025-1478.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4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478</meta:user-defined>
    <meta:user-defined meta:name="DCTERMS.abstract">het organiseren van zorgverlenende en agrarisch verwante neven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iddelberken 14, 5752 RS in Deurne</meta:user-defined>
    <meta:user-defined meta:name="DCTERMS.W3CDTF/DCTERMS.available">2025-11-07</meta:user-defined>
    <meta:user-defined meta:name="DCTERMS.W3CDTF/OVERHEIDop.jaargang">2025</meta:user-defined>
    <meta:user-defined meta:name="OVERHEIDop.externeBijlage">Ruimtelijke onderbouwing Middelberken 14 Deurne...|exb-2025-40273</meta:user-defined>
    <meta:user-defined meta:name="OVERHEIDop.externeBijlage">Samenvatting 000 (2025110401792) (geanonimiseerd)|exb-2025-40274</meta:user-defined>
    <meta:user-defined meta:name="OVERHEIDop.externeBijlage">B1 Situatietekening.pdf (geanonimiseerd)|exb-2025-40275</meta:user-defined>
    <meta:user-defined meta:name="OVERHEIDop.publicationIssue">484434</meta:user-defined>
    <meta:user-defined meta:name="OVERHEIDop.GmbID/DC.identifier">gmb-2025-484434</meta:user-defined>
    <meta:user-defined meta:name="OVERHEIDop.versieInformatie"/>
  </office:meta>
</office:document-meta>
</file>