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-vergunning voor de kerstbomenverkoop op 29 november t/m 20 december 2025 op het buitenterrein van Sportpark Haasbroek te Zoeter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, vergunning te hebben afgegeven voor het evenement:</text:p>
            <text:p text:style-name="common-al">
            <text:span text:style-name="nadrukvet">Kerstbomenverkoop</text:span>
          </text:p>
            <text:list text:style-name="id1-3-2-1-1-4">
              <text:list-item text:style-override="id1-3-2-1-1-4-1">
                <text:number>-</text:number>
                <text:p text:style-name="al">Locatie: het buitenterrein van Sportpark Haasbroek te Zoeterwoude-Dorp </text:p>
              </text:list-item>
              <text:list-item text:style-override="id1-3-2-1-1-4-2">
                <text:number>-</text:number>
                <text:p text:style-name="al">Datum: 29 november t/m 20 december 2025</text:p>
              </text:list-item>
              <text:list-item text:style-override="id1-3-2-1-1-4-3">
                <text:number>-</text:number>
                <text:p text:style-name="al">Tijd: 09.00-18.00 uur</text:p>
              </text:list-item>
            </text:list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443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Verleende AP-vergunning voor de kerstbomenverkoop op 29 november t/m 20 december 2025 op het buitenterrein van Sportpark Haasbroek te Zoeterwoude-Dor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433</meta:user-defined>
    <meta:user-defined meta:name="OVERHEIDop.GmbID/DC.identifier">gmb-2025-484433</meta:user-defined>
    <meta:user-defined meta:name="OVERHEIDop.versieInformatie"/>
  </office:meta>
</office:document-meta>
</file>