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noveren van de badkamer en plaatsen van een raam - Ir. Mentropweg 13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Ir. Mentropweg 13, Veenhuizen, het renoveren van de badkamer en plaatsen van een raam, verleend op 05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443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45</meta:user-defined>
    <meta:user-defined meta:name="DCTERMS.abstract">Gemeente Noordenveld - besluit voor: het renoveren van de badkamer en plaatsen van een raam - Ir. Mentropweg 13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renoveren van de badkamer en plaatsen van een raam - Ir. Mentropweg 13, Veenhuiz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432</meta:user-defined>
    <meta:user-defined meta:name="OVERHEIDop.GmbID/DC.identifier">gmb-2025-484432</meta:user-defined>
    <meta:user-defined meta:name="OVERHEIDop.versieInformatie"/>
  </office:meta>
</office:document-meta>
</file>