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erstmarkt Brugstede 2025 op 12 december 2025 en Levend Kerstverhaal Brugstede 2025 op 13,14, 19 en 20 december 2025 , bij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624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organiseren van Kerstmarkt Brugstede 2025 op 12 december 2025 en Levend Kerstverhaal Brugstede 2025 op 13,14, 19 en 20 dec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4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76244</meta:user-defined>
    <meta:user-defined meta:name="DCTERMS.abstract">het organiseren van Kerstmarkt Brugstede 2025 op 12 december 2025 en Levend Kerstverhaal Brugstede 2025 op 13,14, 19 en 20 december 2025 </meta:user-defined>
    <dc:language>nl</dc:language>
    <meta:user-defined meta:name="OVERHEIDop.locatietype/OVERHEIDop.gebiedsmarkering">Punt</meta:user-defined>
    <meta:user-defined meta:name="DC.title">Verleende evenementenvergunning, voor het organiseren van Kerstmarkt Brugstede 2025 op 12 december 2025 en Levend Kerstverhaal Brugstede 2025 op 13,14, 19 en 20 december 2025 , bij Meester Gorisstraat 3 8151AG Lemelerve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431</meta:user-defined>
    <meta:user-defined meta:name="OVERHEIDop.GmbID/DC.identifier">gmb-2025-484431</meta:user-defined>
    <meta:user-defined meta:name="OVERHEIDop.versieInformatie"/>
  </office:meta>
</office:document-meta>
</file>