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opleggen van maatwerkvoorschriften (milieu) aan de Hoge Wesselink 2, 7221C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1 oktober 2025 een aanvraag voor een omgevingsvergunning ontvangen. De aanvraag gaat over het opleggen van maatwerkvoorschriften (milieu) aan de Hoge Wesselink 2, 7221CJ Steenderen.</text:p>
            <text:p text:style-name="common-al">
            <text:span text:style-name="nadrukvet">Waarom publiceert de gemeente dit bericht?</text:span>
          </text:p>
            <text:p text:style-name="common-al">De omgevingsvergunning wordt bij de gemeente aangevraagd om toestemming te krijgen voor het verlengen van de maatwerkvoorschrift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1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02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4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4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het verlengen van het opleggen van maatwerkvoorschriften (milieu) aan de Hoge Wesselink 2, 7221CJ Steenderen</meta:user-defined>
    <meta:user-defined meta:name="DCTERMS.W3CDTF/DCTERMS.available">2025-11-07</meta:user-defined>
    <meta:user-defined meta:name="DCTERMS.W3CDTF/OVERHEIDop.jaargang">2025</meta:user-defined>
    <meta:user-defined meta:name="OVERHEIDop.publicationIssue">484428</meta:user-defined>
    <meta:user-defined meta:name="OVERHEIDop.GmbID/DC.identifier">gmb-2025-484428</meta:user-defined>
    <meta:user-defined meta:name="OVERHEIDop.versieInformatie"/>
  </office:meta>
</office:document-meta>
</file>