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bouwen van een nieuwe gymzaal op de locatie Latourpad 16 te Dordrecht zaaknummer 9003Z-25-46577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een nieuwe gymzaal op de locatie Latourpad 1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6 dec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442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2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2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bouwen van een nieuwe gymzaal op de locatie Latourpad 16 te Dordrecht zaaknummer 9003Z-25-465770</meta:user-defined>
    <meta:user-defined meta:name="DCTERMS.W3CDTF/DCTERMS.available">2025-11-07</meta:user-defined>
    <meta:user-defined meta:name="DCTERMS.W3CDTF/OVERHEIDop.jaargang">2025</meta:user-defined>
    <meta:user-defined meta:name="OVERHEIDop.publicationIssue">484424</meta:user-defined>
    <meta:user-defined meta:name="OVERHEIDop.GmbID/DC.identifier">gmb-2025-484424</meta:user-defined>
    <meta:user-defined meta:name="OVERHEIDop.versieInformatie"/>
  </office:meta>
</office:document-meta>
</file>