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ieltjesstraat - Stieltjesstraat ter hoogte van huisnummer 6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opslaglocatie ter hoogte van de Stieltjesstraat 613 in Den Haag. De aanvraag is ingediend voor de periode van 19 augustus 2024 tot en met 13 juni 2024.</text:p>
            <text:p text:style-name="common-al"/>
            <text:p text:style-name="common-al">Ons kenmerk: 0137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ieltjesstraat - Stieltjesstraat ter hoogte van huisnummer 613</text:p>
            <text:p text:style-name="tussenkopcur">
            <text:span text:style-name="nadrukvet">Datum bekendmaking besluit:</text:span>
          </text:p>
            <text:p text:style-name="common-al">17 jul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4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70GGB24/9054067</meta:user-defined>
    <meta:user-defined meta:name="DCTERMS.abstract">Rectificatie bekendmaking  het realiseren van een opslaglocatie ter hoogte van de Stieltjesstraat 613 in Den Haag. De aanvraag is ingediend voor de periode van 19 augustus 2024 tot en met 13 juni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ieltjesstraat - Stieltjesstraat ter hoogte van huisnummer 613 te Den Haag</meta:user-defined>
    <meta:user-defined meta:name="DCTERMS.W3CDTF/DCTERMS.available">2025-11-07</meta:user-defined>
    <meta:user-defined meta:name="OVERHEIDop.externeBijlage">Bijlage_59944648_voor_bekendmaking|exb-2025-40272</meta:user-defined>
    <meta:user-defined meta:name="DCTERMS.W3CDTF/OVERHEIDop.jaargang">2025</meta:user-defined>
    <meta:user-defined meta:name="OVERHEIDop.publicationIssue">484423</meta:user-defined>
    <meta:user-defined meta:name="OVERHEIDop.GmbID/DC.identifier">gmb-2025-484423</meta:user-defined>
    <meta:user-defined meta:name="OVERHEIDop.versieInformatie"/>
  </office:meta>
</office:document-meta>
</file>