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naast Marie Curielaan 6 te IJsselmui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20 mei 2025 een verkeerbesluit met publicatienummer 215343 is gepubliceerd in het gemeenteblad, met volgend intern zaaknummer van de gemeente: 34179-2025, voor het reserveren van twee parkeerplaatsen voor het opladen van elektrische voertuigen aan de Burgemeester Visserweg gelegen naast woning aan de Marie Curielaan 2 te IJsselmuiden;</text:p>
            <text:p text:style-name="common-al">dat vanwege vele bezwaren op de genoemde locatie niet overgegaan wordt tot het plaatsen van de betreffende openbare laadpaal;</text:p>
            <text:p text:style-name="common-al">dat er op 200 meter al een laadpaal aanwezig is waarbij het verbruik niet hoog genoeg is om er in de directe omgeving een laadpaal bij te plaatsen. </text:p>
            <text:p text:style-name="common-al">dat er wordt gekeken naar een andere geschikte locatie in de omgeving welke beter past bij de laadbehoefte van bewoners en bezoekers; </text:p>
            <text:p text:style-name="common-al">dat daarmee ook de in dat verkeersbesluit genoemde overwegingen en noodzaak voor het reserveren van twee parkeerplaatsen verdwijnen;</text:p>
            <text:p text:style-name="common-al">dat het dan ook wenselijk is om met inachtneming van het bepaalde in artikel 6.19 van de Algemene wet bestuursrecht het verkeersbesluit van 20 mei 2025 met publicatienummer 215343 in te trekken;</text:p>
            <text:p text:style-name="common-al"/>
            <text:p text:style-name="common-al"/>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20 mei 2025 “Verkeersbesluit gereserveerde parkeerplaatsen voor het opladen elektrische voertuigen ” met publicatienummer 215343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11-11-2025 te Kampen</text:p>
            <text:p text:style-name="common-al">Namens het college van burgemeester en wethouders van de gemeente Kampen,</text:p>
            <text:p text:style-name="common-al"/>
            <text:p text:style-name="common-al"/>
            <text:p text:style-name="common-al"/>
            <text:p text:style-name="common-al">Frans Pieter Witteveen </text:p>
            <text:p text:style-name="common-al">Afdelingshoofd Fysieke leefomgeving </text:p>
            <text:p text:style-name="common-al">
            <text:span text:style-name="nadrukcur">Als gevolg van automatische verwerking is d</text:span>
            <text:span text:style-name="nadrukcur">it besluit</text:span>
            <text:span text:style-name="nadrukcur"> niet ondertekend.</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42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aanwijzen twee parkeerplaatsen naar parkeerplaatsen voor opladen elektrische voertuigen - Marie Currie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naast Marie Curielaan 6 te IJsselmuiden</meta:user-defined>
    <meta:user-defined meta:name="DCTERMS.W3CDTF/DCTERMS.available">2025-11-11</meta:user-defined>
    <meta:user-defined meta:name="DCTERMS.W3CDTF/OVERHEIDop.jaargang">2025</meta:user-defined>
    <meta:user-defined meta:name="OVERHEIDop.publicationIssue">484422</meta:user-defined>
    <meta:user-defined meta:name="OVERHEIDop.GmbID/DC.identifier">gmb-2025-484422</meta:user-defined>
    <meta:user-defined meta:name="OVERHEIDop.versieInformatie"/>
  </office:meta>
</office:document-meta>
</file>