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7,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5 heeft de gemeente een aanvraag omgevingsvergunning (regulier) ontvangen voor het perceel Kerkstraat 7, Nieuwland. De aanvraag is geregistreerd onder zaaknummer OVR-2025-009468. De aanvraag betreft het verbouwen van het koelhuis naar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44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468</meta:user-defined>
    <dc:language>nl</dc:language>
    <meta:user-defined meta:name="OVERHEIDop.locatietype/OVERHEIDop.gebiedsmarkering">Punt</meta:user-defined>
    <meta:user-defined meta:name="DC.title">Ingekomen aanvraag omgevingsvergunning Kerkstraat 7, Nieuwla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18</meta:user-defined>
    <meta:user-defined meta:name="OVERHEIDop.GmbID/DC.identifier">gmb-2025-484418</meta:user-defined>
    <meta:user-defined meta:name="OVERHEIDop.versieInformatie"/>
  </office:meta>
</office:document-meta>
</file>