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op een parkeervak 14-11 tot en met 5-12-2025, Sumatra 8, 1448B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de gemeente een aanvraag ontvangen voor het plaatsen van een container ter hoogte van het adres Sumatra 8, 1448BA Purmerend. De aanvraag is geregistreerd onder zaaknummer Z2025-00004607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441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1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1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607</meta:user-defined>
    <meta:user-defined meta:name="DCTERMS.abstract">Betreft: aanvraag op locatie Sumatra thv nr 8, 1448BA Purmerend</meta:user-defined>
    <dc:language>nl</dc:language>
    <meta:user-defined meta:name="OVERHEIDop.locatietype/OVERHEIDop.gebiedsmarkering">Vlak</meta:user-defined>
    <meta:user-defined meta:name="DC.title">Aanvraag vergunning voor plaatsen container op een parkeervak 14-11 tot en met 5-12-2025, Sumatra 8, 1448BA Purmere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16</meta:user-defined>
    <meta:user-defined meta:name="OVERHEIDop.GmbID/DC.identifier">gmb-2025-484416</meta:user-defined>
    <meta:user-defined meta:name="OVERHEIDop.versieInformatie"/>
  </office:meta>
</office:document-meta>
</file>