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– aanvr. beschikking behandelen – het tijdelijk afwijken van het vigerende bestemmingsplan – Langewijk 6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verleende beschikking hebben gewijzigd op 3 november 2025:</text:p>
            <text:p text:style-name="common-al"/>
            <text:p text:style-name="common-al">
            <text:span text:style-name="nadrukvet">Besluit aanvr. beschikking behandelen Langewijk 6, Nieuw-Roden, het tijdelijk afwijken van het vigerende bestemmingsplan, verleend op 24 juli 2025</text:span>
          </text:p>
            <text:p text:style-name="common-al"/>
            <text:p text:style-name="common-al">Het betreft het wijzigen van een voorschrift van de verleende vergunning.</text:p>
            <text:p text:style-name="common-al">Binnen zes weken na de achter het besluit vermelde datum kan hiertegen door (een) belanghebbende(n)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441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Noordenveld – aanvr. beschikking behandelen – het tijdelijk afwijken van het vigerende bestemmingsplan – Langewijk 6, Nieuw-Ro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415</meta:user-defined>
    <meta:user-defined meta:name="OVERHEIDop.GmbID/DC.identifier">gmb-2025-484415</meta:user-defined>
    <meta:user-defined meta:name="OVERHEIDop.versieInformatie"/>
  </office:meta>
</office:document-meta>
</file>