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leggen van maatwerkvoorschriften (milieu) aan de Hoge Wesselink 2, 7221CJ Steendere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ingediend voor een Omgevingsvergunning. De aanvraag gaat over het opleggen van maatwerkvoorschriften (milieu) aan de Hoge Wesselink 2, 7221CJ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opleggen van maatwerkvoorschriften (milieu) aan de Hoge Wesselink 2, 7221CJ Steenderen</meta:user-defined>
    <meta:user-defined meta:name="DCTERMS.W3CDTF/DCTERMS.available">2025-11-07</meta:user-defined>
    <meta:user-defined meta:name="DCTERMS.W3CDTF/OVERHEIDop.jaargang">2025</meta:user-defined>
    <meta:user-defined meta:name="OVERHEIDop.publicationIssue">484414</meta:user-defined>
    <meta:user-defined meta:name="OVERHEIDop.GmbID/DC.identifier">gmb-2025-484414</meta:user-defined>
    <meta:user-defined meta:name="OVERHEIDop.versieInformatie"/>
  </office:meta>
</office:document-meta>
</file>