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reclameborden tbv tentoonstelling Kranenburgh Arne Hendriks, van maandag 10 februari tot en met zondag 23 februari 2025, Bergen, Egmond en Schoorl , verzenddatum 4 februari 2025 (Z2025-00000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32</meta:user-defined>
    <meta:user-defined meta:name="DCTERMS.abstract">het plaatsen van reclameborden tbv tentoonstelling Kranenburgh Arne HendriksBergen, Egmond en Schoorl , verzenddatum 4 februari 2025 (Z2025-00000432)</meta:user-defined>
    <dc:language>nl</dc:language>
    <meta:user-defined meta:name="OVERHEIDop.locatietype/OVERHEIDop.gebiedsmarkering">Punt</meta:user-defined>
    <meta:user-defined meta:name="DC.title">Gemeente Bergen, verleende vergunning plaatsen van reclameborden tbv tentoonstelling Kranenburgh Arne Hendriks, van maandag 10 februari tot en met zondag 23 februari 2025, Bergen, Egmond en Schoorl , verzenddatum 4 februari 2025 (Z2025-00000432)</meta:user-defined>
    <meta:user-defined meta:name="DCTERMS.W3CDTF/DCTERMS.available">2025-02-06</meta:user-defined>
    <meta:user-defined meta:name="DCTERMS.W3CDTF/OVERHEIDop.jaargang">2025</meta:user-defined>
    <meta:user-defined meta:name="OVERHEIDop.publicationIssue">48441</meta:user-defined>
    <meta:user-defined meta:name="OVERHEIDop.GmbID/DC.identifier">gmb-2025-48441</meta:user-defined>
    <meta:user-defined meta:name="OVERHEIDop.versieInformatie"/>
  </office:meta>
</office:document-meta>
</file>