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5 hebben wij een reguliere omgevingsvergunning verleend voor het kappen van 2 eiken op het adres Plasdijk 7 7475TD Markelo. Deze vergunning staat ingeschreven onder zaaknummer 00001017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vellen van houtopstand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4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7234</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5-11-2025 hebben wij een reguliere omgevingsvergunning verleend voor het kappen van 2 eiken op het adres Plasdijk 7 7475TD Markelo. Deze vergunning staat ingeschreven onder zaaknummer 00001017234.</meta:user-defined>
    <meta:user-defined meta:name="DCTERMS.W3CDTF/DCTERMS.available">2025-11-07</meta:user-defined>
    <meta:user-defined meta:name="DCTERMS.W3CDTF/OVERHEIDop.jaargang">2025</meta:user-defined>
    <meta:user-defined meta:name="OVERHEIDop.publicationIssue">484407</meta:user-defined>
    <meta:user-defined meta:name="OVERHEIDop.GmbID/DC.identifier">gmb-2025-484407</meta:user-defined>
    <meta:user-defined meta:name="OVERHEIDop.versieInformatie"/>
  </office:meta>
</office:document-meta>
</file>