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rechterzijdakvlak, Nes 1 2141 XB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4 november 2025, het vergroten van de woning door het plaatsen van een dakkapel op het rechterzijdakvlak, Nes 1 2141XB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40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1096</meta:user-defined>
    <meta:user-defined meta:name="DCTERMS.abstract">het vergroten van de woning door het plaatsen van een dakkapel op het rechter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rechterzijdakvlak, Nes 1 2141 XB Vijfhuiz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05</meta:user-defined>
    <meta:user-defined meta:name="OVERHEIDop.GmbID/DC.identifier">gmb-2025-484405</meta:user-defined>
    <meta:user-defined meta:name="OVERHEIDop.versieInformatie"/>
  </office:meta>
</office:document-meta>
</file>