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ersdreef 607, 7328 DX Apeldoorn, het slopen en h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0-2025</text:p>
            <text:p text:style-name="common-al">Zaaknummer:  020059719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39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5971925</meta:user-defined>
    <dc:language>nl</dc:language>
    <meta:user-defined meta:name="OVERHEIDop.locatietype/OVERHEIDop.gebiedsmarkering">Punt</meta:user-defined>
    <meta:user-defined meta:name="DC.title">Aanvraag Omgevingsvergunning Gruttersdreef 607, 7328 DX Apeldoorn, het slopen en herbouwen van een bijgebouw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98</meta:user-defined>
    <meta:user-defined meta:name="OVERHEIDop.GmbID/DC.identifier">gmb-2025-484398</meta:user-defined>
    <meta:user-defined meta:name="OVERHEIDop.versieInformatie"/>
  </office:meta>
</office:document-meta>
</file>