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Oost 135, </text:span>toevoegen van extra woning op begane grond</text:p>
            <text:p text:style-name="last-al">
            <text:span text:style-name="nadrukcur">Verzonden 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3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Punt</meta:user-defined>
    <meta:user-defined meta:name="DC.title">Grote Oost 135 OPSCHORTEN BESLISTERMIJN OMGEVINGSVERGUN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96</meta:user-defined>
    <meta:user-defined meta:name="OVERHEIDop.GmbID/DC.identifier">gmb-2025-484396</meta:user-defined>
    <meta:user-defined meta:name="OVERHEIDop.versieInformatie"/>
  </office:meta>
</office:document-meta>
</file>