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 Gloeiende Spijker 4, 2415BH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Omgevingsdienst Midden-Holland (ODMH) namens gemeente Bodegraven-Reeuwijk besloten om de beslistermijn van de aanvraag met kenmerk 2025-00020368 voor het uitbreiden van de woning  op de locatie Gloeiende Spijker 4, 2415BH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43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3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 Gloeiende Spijker 4, 2415BH Nieuwerbrug aan den Rij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3</meta:user-defined>
    <meta:user-defined meta:name="OVERHEIDop.GmbID/DC.identifier">gmb-2025-484393</meta:user-defined>
    <meta:user-defined meta:name="OVERHEIDop.versieInformatie"/>
  </office:meta>
</office:document-meta>
</file>