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5 november 2025 het volgende besluit genomen en verzonden; toestemming voor het verbranden van snoeihout aan:</text:p>
            <text:p text:style-name="common-al"/>
            <text:p text:style-name="common-al">Elandweg 50 te Swifterbant – 2025-0874 / 907787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43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0</meta:user-defined>
    <meta:user-defined meta:name="OVERHEIDop.GmbID/DC.identifier">gmb-2025-484390</meta:user-defined>
    <meta:user-defined meta:name="OVERHEIDop.versieInformatie"/>
  </office:meta>
</office:document-meta>
</file>