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nwaard Empel - Evenementen/activiteiten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december 2025</text:p>
            <text:p text:style-name="common-al">Locatie: Rondenwaard Empel voor huisnr 1C</text:p>
            <text:p text:style-name="common-al">Activiteit: Winterfair, plaatsen springkussens, foodtrucks, kramen sport- en spelattributen, gebruik geluidsinstallatie (achtergrondmuziek)</text:p>
            <text:p text:style-name="common-al"/>
            <text:p text:style-name="common-al">Deze vergunning is aangevraagd op grond van artikel 2:10 van de Algemene plaatselijke verordening. U kunt uw schriftelijke zienswijzen voor dit evenement vóór 23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38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8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8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ondenwaard Empel - Evenementen/activiteiten Winterfai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88</meta:user-defined>
    <meta:user-defined meta:name="OVERHEIDop.GmbID/DC.identifier">gmb-2025-484388</meta:user-defined>
    <meta:user-defined meta:name="OVERHEIDop.versieInformatie"/>
  </office:meta>
</office:document-meta>
</file>