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entree naar de productiegebouwen 1R, 1W en 1Q, Sint Urbanusweg 108 en 110, 5914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108 en 110, 5914HC Venlo</text:span>
          </text:p>
            <text:p text:style-name="common-al">Voor het realiseren van een nieuwe entree naar de productiegebouwen 1R, 1W en 1Q</text:p>
            <text:p text:style-name="common-al">Ontvangen op 31 oktober 2025</text:p>
            <text:p text:style-name="common-al">Kenmerk Z2025-045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3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61</meta:user-defined>
    <meta:user-defined meta:name="DCTERMS.abstract">Betreft: Aanvraag op locatie Sint Urbanusweg 108 en 110, 5914HC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e entree naar de productiegebouwen 1R, 1W en 1Q, Sint Urbanusweg 108 en 110, 5914HC Venlo</meta:user-defined>
    <meta:user-defined meta:name="DCTERMS.W3CDTF/DCTERMS.available">2025-11-07</meta:user-defined>
    <meta:user-defined meta:name="DCTERMS.W3CDTF/OVERHEIDop.jaargang">2025</meta:user-defined>
    <meta:user-defined meta:name="OVERHEIDop.publicationIssue">484384</meta:user-defined>
    <meta:user-defined meta:name="OVERHEIDop.GmbID/DC.identifier">gmb-2025-484384</meta:user-defined>
    <meta:user-defined meta:name="OVERHEIDop.versieInformatie"/>
  </office:meta>
</office:document-meta>
</file>