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 Lorentzlaan 99 3769GB Soesterberg, kappen van een beuk en een acacia in de voortuin</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een aanvraag ontvangen voor een omgevingsvergunning voor het kappen van een beuk en een acacia in de voortuin op locatie Prof. Lorentzlaan 99 3769GB Soesterberg.</text:p>
            <text:p text:style-name="common-al">De aanvraag is geregistreerd onder zaaknummer 133146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3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1465</meta:user-defined>
    <meta:user-defined meta:name="DCTERMS.abstract">kappen van een beuk en een acacia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of. Lorentzlaan 99 3769GB Soesterberg, kappen van een beuk en een acacia in de voortuin</meta:user-defined>
    <meta:user-defined meta:name="DCTERMS.W3CDTF/DCTERMS.available">2025-11-07</meta:user-defined>
    <meta:user-defined meta:name="DCTERMS.W3CDTF/OVERHEIDop.jaargang">2025</meta:user-defined>
    <meta:user-defined meta:name="OVERHEIDop.publicationIssue">484381</meta:user-defined>
    <meta:user-defined meta:name="OVERHEIDop.GmbID/DC.identifier">gmb-2025-484381</meta:user-defined>
    <meta:user-defined meta:name="OVERHEIDop.versieInformatie"/>
  </office:meta>
</office:document-meta>
</file>