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zwembad, Tuinstraat 9 7231KT Warnsveld, Tuinstraat 9 7231KT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GFO_ZAKEN.STARTDAUM:, het realiseren van een zwembad, Tuinstraat 9 7231KT Warnsveld, Tuinstraat 9 7231KT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43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212</meta:user-defined>
    <meta:user-defined meta:name="DCTERMS.abstract">het realiseren van een zwemb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zwembad, Tuinstraat 9 7231KT Warnsveld, Tuinstraat 9 7231KT Warnsveld</meta:user-defined>
    <meta:user-defined meta:name="DCTERMS.W3CDTF/DCTERMS.available">2025-11-07</meta:user-defined>
    <meta:user-defined meta:name="DCTERMS.W3CDTF/OVERHEIDop.jaargang">2025</meta:user-defined>
    <meta:user-defined meta:name="OVERHEIDop.publicationIssue">484380</meta:user-defined>
    <meta:user-defined meta:name="OVERHEIDop.GmbID/DC.identifier">gmb-2025-484380</meta:user-defined>
    <meta:user-defined meta:name="OVERHEIDop.versieInformatie"/>
  </office:meta>
</office:document-meta>
</file>