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 van een Tiny House nabij Nieuwe Dukenburgseweg 21Nijmegen, aan nabij Nieuwe Dukenburgseweg 21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Bouw van een Tiny House nabij Nieuwe Dukenburgseweg 21Nijmegen aan nabij Nieuwe Dukenburgseweg 21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4-0000003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4 december 2024. De gemeente neemt daarover waarschijnlijk 1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3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5</meta:user-defined>
    <meta:user-defined meta:name="DCTERMS.abstract">Betreft: Aanvraag op locatie nabij Nieuwe Dukenburgseweg 21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Bouw van een Tiny House nabij Nieuwe Dukenburgseweg 21Nijmegen, aan nabij Nieuwe Dukenburgseweg 21 Nijme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38</meta:user-defined>
    <meta:user-defined meta:name="OVERHEIDop.GmbID/DC.identifier">gmb-2025-48438</meta:user-defined>
    <meta:user-defined meta:name="OVERHEIDop.versieInformatie"/>
  </office:meta>
</office:document-meta>
</file>