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twee bomen op twee locaties te Bentveld, ingekomen 29 oktober 2025, zaaknummer ODIJ-Z-25-1708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text:p>
            <text:p text:style-name="common-al">De vergunning is aangevraagd voor het vervangen van twee bomen op twee locaties te Bentveld:  </text:p>
            <text:p text:style-name="common-al"/>
            <text:list text:style-name="id1-3-2-1-1-4">
              <text:list-item text:style-override="id1-3-2-1-1-4-1">
                <text:number>-</text:number>
                <text:p text:style-name="al">Duindoornlaan (t/o nr. 37), vervangen van een boom (Quercus cerris) </text:p>
              </text:list-item>
            </text:list>
            <text:list text:style-name="id1-3-2-1-1-5">
              <text:list-item text:style-override="id1-3-2-1-1-5-1">
                <text:number>-</text:number>
                <text:p text:style-name="al">Ebbingeweg (rotonde), vervangen van een boom (Pinus Sylvestris) </text:p>
                <text:p text:style-name="al"/>
              </text:list-item>
            </text:list>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 </text:span>
          </text:p>
            <text:p text:style-name="common-al">Waarschijnlijk neemt Omgevingsdienst IJmond voor 2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last-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43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083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vangen van twee bomen op twee locaties te Bentveld, ingekomen 29 oktober 2025, zaaknummer ODIJ-Z-25-170839</meta:user-defined>
    <meta:user-defined meta:name="DCTERMS.W3CDTF/DCTERMS.available">2025-11-07</meta:user-defined>
    <meta:user-defined meta:name="DCTERMS.W3CDTF/OVERHEIDop.jaargang">2025</meta:user-defined>
    <meta:user-defined meta:name="OVERHEIDop.publicationIssue">484377</meta:user-defined>
    <meta:user-defined meta:name="OVERHEIDop.GmbID/DC.identifier">gmb-2025-484377</meta:user-defined>
    <meta:user-defined meta:name="OVERHEIDop.versieInformatie"/>
  </office:meta>
</office:document-meta>
</file>