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gevelbekleding, Lisdoddelaan 24, 3451PM Vleuten, GU-Z2025-0035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807</text:p>
            <text:p text:style-name="common-al">Toelichting: het vervangen van gevelbekleding</text:p>
            <text:p text:style-name="common-al">Datum ontvangst aanvraag: 4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437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7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7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807</meta:user-defined>
    <meta:user-defined meta:name="DCTERMS.abstract">Toelichting: het vervangen van gevelbekleding</meta:user-defined>
    <dc:language>nl</dc:language>
    <meta:user-defined meta:name="OVERHEIDop.locatietype/OVERHEIDop.gebiedsmarkering">Vlak</meta:user-defined>
    <meta:user-defined meta:name="DC.title">Aanvraag omgevingsvergunning, het vervangen van gevelbekleding, Lisdoddelaan 24, 3451PM Vleuten, GU-Z2025-0035807</meta:user-defined>
    <meta:user-defined meta:name="OVERHEIDop.datumEindeReactietermijn">2025-12-30</meta:user-defined>
    <meta:user-defined meta:name="OVERHEIDop.terinzageleggingBG">https://jeleefomgeving.nl/inzien/002220647/75b40c68-c326-45d1-81a9-f19c4c453a8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373</meta:user-defined>
    <meta:user-defined meta:name="OVERHEIDop.GmbID/DC.identifier">gmb-2025-484373</meta:user-defined>
    <meta:user-defined meta:name="OVERHEIDop.versieInformatie"/>
  </office:meta>
</office:document-meta>
</file>