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overkapping aan Leeuwarderweg 77, 8603 CM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Leeuwarderweg 77, 8603 CM Sneek CLZ-00106221 het vervangen van de overkapping (datum verzending brief / besluit: 5 november 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436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6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221</meta:user-defined>
    <meta:user-defined meta:name="DCTERMS.abstract">Ingetrokken aanvraag omgevingsvergunning voor het vervangen van de overkapping aan Leeuwarderweg 77, 8603 CM Sneek</meta:user-defined>
    <dc:language>nl</dc:language>
    <meta:user-defined meta:name="OVERHEIDop.locatietype/OVERHEIDop.gebiedsmarkering">Punt</meta:user-defined>
    <meta:user-defined meta:name="DC.title">Ingetrokken aanvraag omgevingsvergunning voor het vervangen van de overkapping aan Leeuwarderweg 77, 8603 CM Snee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67</meta:user-defined>
    <meta:user-defined meta:name="OVERHEIDop.GmbID/DC.identifier">gmb-2025-484367</meta:user-defined>
    <meta:user-defined meta:name="OVERHEIDop.versieInformatie"/>
  </office:meta>
</office:document-meta>
</file>